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Heading_20_3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italic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text-line-through-style="none" style:font-name="Times New Roman1" fo:font-size="12pt" fo:language="zxx" fo:country="none" fo:font-style="normal" style:text-underline-style="none" fo:font-weight="normal" style:text-blinking="false" fo:background-color="transparent" style:font-name-asian="Calibr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text-blinking="false" fo:background-color="transparent" style:font-name-asian="Calibr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style:font-name="Times New Roman1" fo:font-size="12pt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text-position="33% 58%" fo:font-size="7.5pt" fo:language="zxx" fo:country="none" style:language-asian="zxx" style:country-asian="none" style:language-complex="zxx" style:country-complex="none"/>
    </style:style>
    <style:style style:name="T7" style:family="text">
      <style:text-properties style:text-position="33% 58%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Contexte du recrutement et définition du stage</text:h>
      <text:p text:style-name="P3"/>
      <text:p text:style-name="P6"><text:span text:style-name="T8">Intitulé du stage : </text:span><text:span text:style-name="T9">Aide à la gestion des collections et du centre de documentation dans le cadre </text:span><text:span text:style-name="Strong_20_Emphasis"><text:span text:style-name="T3">de l'acquisition d'un nouveau logiciel de gestion des collections.</text:span></text:span></text:p>
      <text:p text:style-name="P4"/>
      <text:p text:style-name="P6"><text:span text:style-name="T1">Conditions </text:span>: Stage conventionné non rémunéré du 21 mai au 5 juillet 2019 ou du 3 juin au 2 août <text:span text:style-name="T10">2019.</text:span></text:p>
      <text:p text:style-name="P4"/>
      <text:p text:style-name="P6"><text:span text:style-name="T1">Rattachement hiérarchique</text:span> : Le responsable du musée Médard, la responsable des collections et la responsable de la diffusion numérique des collections.</text:p>
      <text:p text:style-name="P4"/>
      <text:p text:style-name="P4"><text:span text:style-name="T1">Description du stage </text:span>:</text:p>
      <text:p text:style-name="P6"><text:span text:style-name="T5">Ouvert au public depuis décembre 2013, le musée Médard de Lunel est un lieu dédié à l'histoire de ses collections, au livre, ainsi qu'aux arts et métiers liés au patrimoine écrit. </text:span><text:span text:style-name="T4">L'exceptionnel cabinet du bibliophile Louis Médard, placé au centre du musée, permet de découvrir une authentique bibliothèque du XIX</text:span><text:span text:style-name="T7">e</text:span><text:span text:style-name="T6"> </text:span><text:span text:style-name="T4">siècle, conservée dans son intégralité. </text:span></text:p>
      <text:p text:style-name="P8">Dans le cadre de la récente acquisition du logiciel Flora-Musées, outil de gestion des collections patrimoniales, le musée souhaite accueillir un stagiaire sur des missions de traitement des données informatiques et des collections patrimoniales et documentaires. </text:p>
      <text:p text:style-name="P6"><text:span text:style-name="Emphasis"><text:span text:style-name="T2"/></text:span></text:p>
      <text:p text:style-name="P4">Le stagiaire devra:</text:p>
      <text:list xml:id="list365581554356628272" text:style-name="L1">
        <text:list-item>
          <text:p text:style-name="P11">Assister la responsable des collections dans la gestion du fonds du centre de documentation : classification Dewey, équipement des livres, rangement du fonds ...</text:p>
        </text:list-item>
        <text:list-item>
          <text:p text:style-name="P11">Réaliser la transcription de documents manuscrits</text:p>
        </text:list-item>
        <text:list-item>
          <text:p text:style-name="P11">Assister la responsable de la diffusion numérique dans le traitement des données informatiques en lien avec les collections patrimoniales : vérification, correction et insertion de données dans la base après vérification avec les collections patrimoniales. <text:s/></text:p>
        </text:list-item>
        <text:list-item>
          <text:p text:style-name="P11">Missions annexes : aider l'équipe pour l'accueil des visiteurs et la surveillance des salles d'exposition.</text:p>
        </text:list-item>
      </text:list>
      <text:p text:style-name="P9"/>
      <text:p text:style-name="P9">Le stage comprend une rapide formation à l'utilisation de la base de données Flora afin que les missions puissent être convenablement réalisées.</text:p>
      <text:list xml:id="list33509649" text:continue-numbering="true" text:style-name="L1">
        <text:list-header>
          <text:p text:style-name="P12"/>
        </text:list-header>
      </text:list>
      <text:p text:style-name="P7">Conditions de travail : 35h</text:p>
      <text:p text:style-name="P4">mardi de 8h30 à 12h30 et de 13h30 à 17h</text:p>
      <text:p text:style-name="P4">mercredi, jeudi, vendredi de 8h30 à 12h30 et de 13h30 à 17h30</text:p>
      <text:p text:style-name="P4">samedi : 9h30 à 13h </text:p>
      <text:p text:style-name="P4"/>
      <text:p text:style-name="P6"><text:span text:style-name="T1">Candidatures</text:span> : Lettre de motivation et curriculum vitae sont à adresser à Claudio Galleri, responsable du musée Médard : <text:a xlink:type="simple" xlink:href="mailto:claudio.galleri@ville-lunel.fr" text:style-name="Internet_20_link" text:visited-style-name="Visited_20_Internet_20_Link">claudio.galleri@ville-lunel.fr</text:a> et à l'adresse <text:a xlink:type="simple" xlink:href="mailto:museemedard@ville-lunel.fr" text:style-name="Internet_20_link" text:visited-style-name="Visited_20_Internet_20_Link">museemedard@ville-lunel.fr</text:a> </text:p>
      <text:p text:style-name="P6">Adresse postale : musée Médard de Lunel – Mairie de Lunel, 240 avenue Victor Hugo, 34400 Lunel.</text:p>
      <text:h text:style-name="P1" text:outline-level="3">Profil recherché</text:h>
      <text:p text:style-name="P4"><text:span text:style-name="T1">Qualification :</text:span> Licence (L3), master 1 ou 2 en patrimoine, sciences humaines ou métiers du livre.</text:p>
      <text:list xml:id="list8364651486232926309" text:style-name="L2">
        <text:list-item>
          <text:p text:style-name="P13">Très bon relationnel</text:p>
        </text:list-item>
        <text:list-item>
          <text:p text:style-name="P13">Réactivité</text:p>
        </text:list-item>
        <text:list-item>
          <text:p text:style-name="P13">Qualité d’élocution et facilité de communication</text:p>
        </text:list-item>
        <text:list-item>
          <text:p text:style-name="P13"><text:soft-page-break/>Capacité organisationnelle</text:p>
        </text:list-item>
        <text:list-item>
          <text:p text:style-name="P13">Autonomie – esprit d’initiative</text:p>
        </text:list-item>
        <text:list-item>
          <text:p text:style-name="P13">Esprit d’équipe</text:p>
        </text:list-item>
        <text:list-item>
          <text:p text:style-name="P13">Intérêt pour le patrimoine écrit</text:p>
        </text:list-item>
        <text:list-item>
          <text:p text:style-name="P13">Connaissances en histoire et histoire des arts</text:p>
        </text:list-item>
        <text:list-item>
          <text:p text:style-name="P13">Maîtrise des outils informatiques (Excel, Word)</text:p>
        </text:list-item>
        <text:list-item>
          <text:p text:style-name="P13">Une maîtrise du logiciel Flora-Musées serait un plus.</text:p>
          <text:p text:style-name="P13"/>
        </text:list-item>
      </text:list>
      <text:p text:style-name="P5">Le musée Médard s'engage à promouvoir l'égalité professionnelle et la prévention des discriminations dans ses activités de recrutement. Tous les postes sont ouverts aux personnes en situation de handicap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7M18S</meta:editing-duration>
    <meta:editing-cycles>12</meta:editing-cycles>
    <meta:generator>OpenOffice/4.1.2$Win32 OpenOffice.org_project/412m3$Build-9782</meta:generator>
    <dc:date>2019-04-27T13:30:47.57</dc:date>
    <meta:printed-by>Morgane Rubio</meta:printed-by>
    <meta:print-date>2019-04-20T16:25:56.07</meta:print-date>
    <meta:document-statistic meta:table-count="0" meta:image-count="0" meta:object-count="0" meta:page-count="2" meta:paragraph-count="32" meta:word-count="454" meta:character-count="2936"/>
    <meta:user-defined meta:name="Info 1"/>
    <meta:user-defined meta:name="Info 2"/>
    <meta:user-defined meta:name="Info 3"/>
    <meta:user-defined meta:name="Info 4"/>
  </office:meta>
</office:document-meta>
</file>